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weight="bold" style:font-weight-asian="bold" style:font-name-complex="Arial1"/>
    </style:style>
    <style:style style:name="P4" style:family="paragraph" style:parent-style-name="Standard">
      <style:paragraph-properties fo:text-align="end" style:justify-single-word="false"/>
      <style:text-properties style:font-name="Arial" fo:font-weight="bold" style:font-weight-asian="bold" style:font-name-complex="Arial1"/>
    </style:style>
    <style:style style:name="P5" style:family="paragraph" style:parent-style-name="Standard">
      <style:text-properties style:font-name="Arial" style:font-name-asian="Times New Roman1" style:font-name-complex="Arial1"/>
    </style:style>
    <style:style style:name="P6" style:family="paragraph" style:parent-style-name="Standard" style:master-page-name="Standard">
      <style:paragraph-properties style:page-number="auto"/>
    </style:style>
    <style:style style:name="T1" style:family="text">
      <style:text-properties style:font-name="Arial" style:font-name-complex="Arial1"/>
    </style:style>
    <style:style style:name="T2" style:family="text">
      <style:text-properties style:font-name="Arial" style:font-name-complex="Arial1" fo:background-color="#ffff00"/>
    </style:style>
    <style:style style:name="T3" style:family="text">
      <style:text-properties style:font-name="Arial" fo:font-style="italic" style:font-style-asian="italic" style:font-name-complex="Arial1"/>
    </style:style>
    <style:style style:name="T4" style:family="text">
      <style:text-properties style:font-name="Arial" fo:font-style="italic" style:font-style-asian="italic" style:font-name-complex="Arial1" fo:background-color="#ffff00"/>
    </style:style>
    <style:style style:name="T5" style:family="text">
      <style:text-properties style:font-name="Arial" fo:font-weight="bold" style:font-weight-asian="bold" style:font-name-complex="Arial1"/>
    </style:style>
    <style:style style:name="T6" style:family="text">
      <style:text-properties style:font-name="Arial" style:font-name-asian="Times New Roman1"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font-name-complex="Arial1" style:font-size-complex="10pt" fo:background-color="#ffff00"/>
    </style:style>
    <style:style style:name="T9" style:family="text">
      <style:text-properties fo:color="#231f20" style:font-name="Helvetica" fo:font-size="12.5pt" fo:letter-spacing="0.004cm" fo:background-color="#fefefe" loext:char-shading-value="0" style:font-name-asian="Times New Roman1" style:font-size-asian="12.5pt" style:language-asian="en" style:country-asian="US" style:font-size-complex="12.5pt"/>
    </style:style>
    <style:style style:name="T10" style:family="text">
      <style:text-properties style:font-name="Times" fo:font-size="10pt" style:font-name-asian="Times New Roman1" style:font-size-asian="10pt" style:language-asian="en" style:country-asian="US"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n den Bundesminister des Innern, für Bau und Heimat</text:span></text:p>
      <text:p text:style-name="Standard"><text:span text:style-name="T1">Herrn Horst Seehofer </text:span></text:p>
      <text:p text:style-name="Standard"><text:span text:style-name="T1">Alt-Moabit 140</text:span></text:p>
      <text:p text:style-name="Standard"><text:span text:style-name="T1">10557 Berlin</text:span></text:p>
      <text:p text:style-name="P1"><text:span text:style-name="T4">Absender*in</text:span></text:p>
      <text:p text:style-name="P1"><text:span text:style-name="T1">.</text:span></text:p>
      <text:p text:style-name="P1"><text:span text:style-name="T1">.</text:span></text:p>
      <text:p text:style-name="P1"><text:span text:style-name="T1">.</text:span></text:p>
      <text:p text:style-name="P2"/>
      <text:p text:style-name="P2"/>
      <text:p text:style-name="P1"><text:span text:style-name="T4">Ort und Datum</text:span><text:span text:style-name="T3"> </text:span></text:p>
      <text:p text:style-name="P4"/>
      <text:p text:style-name="Standard"><text:span text:style-name="T5">Humanitäres Handeln ermöglichen und für den Rechtstaat einstehen</text:span></text:p>
      <text:p text:style-name="P3"/>
      <text:p text:style-name="Standard"><text:span text:style-name="T1">Sehr geehrter Innenminister, </text:span></text:p>
      <text:p text:style-name="P2"/>
      <text:p text:style-name="Standard"><text:span text:style-name="T1">als Bürger*in der Bundesrepublik Deutschland und als Europäerin bin ich in größter Sorge über die Entwicklungen in Griechenland. Seit Jahren wird über inhumane Lebensbedingungen für die Menschen in den Flüchtlingslagern berichtet. Jetzt erleben wir Gewalt, Krankheit und Panik - eine humanitäre Katastrophe in Europa. Zudem werden nun auch fundamentale Rechte verletzt: die </text:span><text:span text:style-name="T9">Abweisung von Menschen an der griechischen Grenze ohne ein Verfahren und die Aussetzung des Asylrechts durch Griechenland verstößt gegen europäisches Recht. </text:span></text:p>
      <text:p text:style-name="P2"/>
      <text:p text:style-name="Standard"><text:span text:style-name="T1">Wann wenn nicht jetzt ist der Zeitpunkt gekommen, dass wir Menschen retten und demokratische, europäische Rechte verteidigen? Wir als Deutschland. Wir als Menschen. Sie als Innenminister der Bundesrepublik Deutschland.</text:span></text:p>
      <text:p text:style-name="P2"/>
      <text:p text:style-name="Standard"><text:span text:style-name="T1">Deutschlandweit haben sich bereits zahlreiche Städte, Gemeinden und Kommunen bereit erklärt, </text:span><text:span text:style-name="T6">besonders schutzbedürftige Geflüchtete auf Grundlage von §23 Aufenthaltsgesetz aufzunehmen. Dafür brauchen diese jedoch Ihr Einvernehmen, welches sie bislang noch nicht gegeben haben. <text:s/></text:span></text:p>
      <text:p text:style-name="P5"/>
      <text:p text:style-name="Standard"><text:span text:style-name="T6">Ich bitte Sie inständig: Lassen Sie die Akteure, die sich bereit erklärt haben schutzbedürftige Geflüchtete aufzunehmen ihren wichtigen humanitären Beitrag leisten. Lassen Sie </text:span><text:bookmark text:name="_GoBack"/><text:span text:style-name="T6">sich nicht von wenigen, aber lauten Stimmen daran hindern, für die Werte und Rechte, die im Grundgesetz und im Europarecht verankert sind einzustehen. Lassen Sie uns jetzt mit gutem Beispiel vorangehen und dabei weiter aktiv daran arbeiten eine europäische Lösung zu entwickeln.</text:span></text:p>
      <text:p text:style-name="P5"/>
      <text:p text:style-name="Standard"><text:span text:style-name="T1">Geben Sie uns die Möglichkeit, Europa und unsere wertvolle Demokratie zu schützen und eines Tages stolz darauf zu sein, wie wir als Gesellschaft und Land mit dieser Herausforderung umgegangen sind. Nämlich rechtsstaatlich und zutiefst menschlich. </text:span></text:p>
      <text:p text:style-name="P2"/>
      <text:p text:style-name="Standard"><text:span text:style-name="T1">Mit freundlichen Grüßen, </text:span></text:p>
      <text:p text:style-name="P2"/>
      <text:p text:style-name="P2"/>
      <text:p text:style-name="Standard"><text:span text:style-name="T2">___________________________________</text:span></text:p>
      <text:p text:style-name="Standard"><text:span text:style-name="T8">Unterschrift</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anguage-asian="de" style:country-asian="D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text-properties style:font-name="Calibri" fo:font-family="Calibri" style:font-family-generic="roman" style:font-pitch="variable" style:language-asian="en" style:country-asian="US" style:font-name-complex="F"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fo:font-size="9pt" style:font-size-asian="9pt" style:language-asian="en" style:country-asian="US"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blue" style:family="text" style:parent-style-name="Default_20_Paragraph_20_Font"/>
    <style:style style:name="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ra Azzaoui</meta:initial-creator>
    <dc:creator>Vera Guenther</dc:creator>
    <meta:editing-cycles>2</meta:editing-cycles>
    <meta:creation-date>2020-03-04T20:20:00</meta:creation-date>
    <dc:date>2020-03-04T20:20:00</dc:date>
    <meta:editing-duration>P0D</meta:editing-duration>
    <meta:generator>LibreOffice/6.2.6.2$Windows_X86_64 LibreOffice_project/684e730861356e74889dfe6dbddd3562aae2e6ad</meta:generator>
    <meta:document-statistic meta:table-count="0" meta:image-count="0" meta:object-count="0" meta:page-count="1" meta:paragraph-count="19" meta:word-count="274" meta:character-count="2021" meta:non-whitespace-character-count="17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