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text-align="end" style:justify-single-word="false"/>
      <style:text-properties style:font-name="Arial" style:font-name-complex="Arial1"/>
    </style:style>
    <style:style style:name="P3" style:family="paragraph" style:parent-style-name="Standard">
      <style:text-properties style:font-name="Arial" fo:font-weight="bold" style:font-weight-asian="bold" style:font-name-complex="Arial1"/>
    </style:style>
    <style:style style:name="P4" style:family="paragraph" style:parent-style-name="Standard">
      <style:paragraph-properties fo:text-align="end" style:justify-single-word="false"/>
      <style:text-properties style:font-name="Arial" fo:font-weight="bold" style:font-weight-asian="bold" style:font-name-complex="Arial1"/>
    </style:style>
    <style:style style:name="P5" style:family="paragraph" style:parent-style-name="Standard">
      <style:text-properties style:font-name="Arial" style:font-name-asian="Times New Roman1" style:font-name-complex="Arial1"/>
    </style:style>
    <style:style style:name="P6" style:family="paragraph" style:parent-style-name="Standard">
      <style:text-properties style:font-name="Arial" fo:font-style="italic" style:font-style-asian="italic" style:font-name-complex="Arial1"/>
    </style:style>
    <style:style style:name="P7" style:family="paragraph" style:parent-style-name="Standard">
      <style:paragraph-properties fo:text-align="end" style:justify-single-word="false"/>
    </style:style>
    <style:style style:name="P8" style:family="paragraph" style:parent-style-name="Standard" style:master-page-name="Standard">
      <style:paragraph-properties style:page-number="auto"/>
    </style:style>
    <style:style style:name="T1" style:family="text">
      <style:text-properties style:font-name="Arial" style:font-name-complex="Arial1"/>
    </style:style>
    <style:style style:name="T2" style:family="text">
      <style:text-properties style:font-name="Arial" fo:font-weight="bold" style:font-weight-asian="bold" style:font-name-complex="Arial1"/>
    </style:style>
    <style:style style:name="T3" style:family="text">
      <style:text-properties style:font-name="Arial" style:font-name-asian="Times New Roman1" style:font-name-complex="Arial1"/>
    </style:style>
    <style:style style:name="T4" style:family="text">
      <style:text-properties style:font-name="Arial" fo:font-style="italic" style:font-style-asian="italic" style:font-name-complex="Arial1"/>
    </style:style>
    <style:style style:name="T5" style:family="text">
      <style:text-properties style:font-name="Arial" fo:font-style="italic" style:font-style-asian="italic" style:font-name-complex="Arial1" fo:background-color="#ffff00"/>
    </style:style>
    <style:style style:name="T6" style:family="text">
      <style:text-properties fo:color="#231f20" style:font-name="Helvetica" fo:font-size="12.5pt" fo:letter-spacing="0.004cm" fo:background-color="#fefefe" loext:char-shading-value="0" style:font-name-asian="Times New Roman1" style:font-size-asian="12.5pt" style:language-asian="en" style:country-asian="US" style:font-size-complex="12.5pt"/>
    </style:style>
    <style:style style:name="T7" style:family="text">
      <style:text-properties style:font-name="Times" fo:font-size="10pt" style:font-name-asian="Times New Roman1" style:font-size-asian="10pt" style:language-asian="en" style:country-asian="US"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bsender*in</text:span></text:p>
      <text:p text:style-name="Standard"><text:span text:style-name="T1">.</text:span></text:p>
      <text:p text:style-name="Standard"><text:span text:style-name="T1">.</text:span></text:p>
      <text:p text:style-name="Standard"><text:span text:style-name="T1">.</text:span></text:p>
      <text:p text:style-name="Standard"><text:span text:style-name="T1"><text:s/></text:span></text:p>
      <text:p text:style-name="P1"/>
      <text:p text:style-name="Standard"><text:span text:style-name="T1">An den Bundesminister Horst Seehofer </text:span></text:p>
      <text:p text:style-name="Standard"><text:span text:style-name="T1">Bundesministerium des Innern, für Bau und Heimat</text:span></text:p>
      <text:p text:style-name="Standard"><text:span text:style-name="T1">Alt-Moabit 140</text:span></text:p>
      <text:p text:style-name="Standard"><text:span text:style-name="T1">10557 Berlin</text:span></text:p>
      <text:p text:style-name="P1"/>
      <text:p text:style-name="P1"/>
      <text:p text:style-name="P7"><text:span text:style-name="T1">Berlin, den XY März 2020</text:span></text:p>
      <text:p text:style-name="P2"/>
      <text:p text:style-name="P2"/>
      <text:p text:style-name="P4"/>
      <text:p text:style-name="Standard"><text:span text:style-name="T2">Humanitär handeln, für den Rechtsstaat einstehen</text:span></text:p>
      <text:p text:style-name="P3"/>
      <text:p text:style-name="P3"/>
      <text:p text:style-name="Standard"><text:span text:style-name="T1">Sehr geehrter Innenminister, </text:span></text:p>
      <text:p text:style-name="P1"/>
      <text:p text:style-name="Standard"><text:span text:style-name="T1">wir sind in größter Sorge über die Entwicklungen in Griechenland. Seit Jahren herrschen inhumane Lebensbedingungen für die Menschen in den Flüchtlingslagern. Jetzt erleben wir Gewalt und Panik - eine humanitäre Katastrophe in Europa. Zudem werden nun auch fundamentale Rechte verletzt: die Abweisung von Menschen an der griechischen Grenze ohne ein Asylverfahren und die Aussetzung des Asylrechts durch Griechenland verstößt gegen europäisches Recht.</text:span><text:span text:style-name="T6"> </text:span></text:p>
      <text:p text:style-name="P1"/>
      <text:p text:style-name="Standard"><text:span text:style-name="T1">Wann, wenn nicht jetzt, ist der Zeitpunkt gekommen, dass wir Menschen retten und demokratische, europäische Rechte verteidigen? Wir als Deutschland. Wir als Menschen. Sie als Innenminister der Bundesrepublik Deutschland.</text:span></text:p>
      <text:p text:style-name="P1"/>
      <text:p text:style-name="Standard"><text:span text:style-name="T1">Deutschlandweit haben sich bereits zahlreiche Städte, Gemeinden und Kommunen bereit erklärt, </text:span><text:span text:style-name="T3">besonders schutzbedürftige Geflüchtete auf Grundlage von §23 Aufenthaltsgesetz aufzunehmen. Dafür brauchen diese jedoch Ihr Einvernehmen, welches Sie bislang noch nicht gegeben haben. <text:s/></text:span></text:p>
      <text:p text:style-name="P5"/>
      <text:p text:style-name="Standard"><text:span text:style-name="T3">Wir bitten Sie daher inständig: Lassen Sie die Akteure, die sich bereit erklärt haben schutzbedürftige Geflüchtete aufzunehmen, ihren wichtigen humanitären Beitrag leisten. Lassen Sie sich nicht von wenigen, aber lauten Stimmen daran hindern, für die Werte und Rechte, die im Grundgesetz und im Europarecht verankert sind, einzustehen. Lassen Sie uns jetzt mit gutem Beispiel vorangehen und dabei weiter aktiv daran arbeiten, eine europäische Lösung zu finden.</text:span></text:p>
      <text:p text:style-name="P5"/>
      <text:p text:style-name="Standard"><text:span text:style-name="T1">Geben Sie uns die Möglichkeit, Europa und unsere wertvolle Demokratie zu schützen und eines Tages stolz darauf zu sein, wie wir als Gesell</text:span><text:bookmark text:name="_GoBack"/><text:span text:style-name="T1">schaft und Land mit dieser Herausforderung umgegangen sind. Nämlich rechtsstaatlich und zutiefst menschlich. </text:span></text:p>
      <text:p text:style-name="P1"/>
      <text:p text:style-name="Standard"><text:span text:style-name="T1">Mit freundlichen Grüßen, </text:span></text:p>
      <text:p text:style-name="P1"/>
      <text:p text:style-name="P1"><text:soft-page-break/></text:p>
      <text:p text:style-name="Standard"><text:span text:style-name="T5">Liste Unterzeichnende</text:span></text:p>
      <text:p text:style-name="P6"/>
      <text:p text:style-name="Standard"><text:span text:style-name="T4">Unternehmen</text:span></text:p>
      <text:p text:style-name="P6"/>
      <text:p text:style-name="Standard"><text:span text:style-name="T4">Stiftungen</text:span></text:p>
      <text:p text:style-name="P6"/>
      <text:p text:style-name="Standard"><text:span text:style-name="T4">Kulturinstitutionen</text:span></text:p>
      <text:p text:style-name="P6"/>
      <text:p text:style-name="Standard"><text:span text:style-name="T4">Menschen des öffentlichen Lebe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de" fo:country="DE"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language-asian="de" style:country-asian="D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text-properties style:font-name="Calibri" fo:font-family="Calibri" style:font-family-generic="roman" style:font-pitch="variable" style:language-asian="en" style:country-asian="US" style:font-name-complex="F" style:font-family-generic-complex="system" style:font-pitch-complex="variable"/>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fo:font-size="9pt" style:font-size-asian="9pt" style:language-asian="en" style:country-asian="US"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blue" style:family="text" style:parent-style-name="Default_20_Paragraph_20_Font"/>
    <style:style style:name="n"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ra Azzaoui</meta:initial-creator>
    <dc:creator>Vera Guenther</dc:creator>
    <meta:editing-cycles>4</meta:editing-cycles>
    <meta:creation-date>2020-03-04T18:41:00</meta:creation-date>
    <dc:date>2020-03-06T10:45:00</dc:date>
    <meta:editing-duration>PT11M</meta:editing-duration>
    <meta:generator>LibreOffice/6.2.6.2$Windows_X86_64 LibreOffice_project/684e730861356e74889dfe6dbddd3562aae2e6ad</meta:generator>
    <meta:document-statistic meta:table-count="0" meta:image-count="0" meta:object-count="0" meta:page-count="2" meta:paragraph-count="23" meta:word-count="271" meta:character-count="2001" meta:non-whitespace-character-count="17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