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Seebruecke" svg:font-family="Seebruecke" style:font-family-generic="modern" style:font-pitch="variable"/>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style:font-face style:name="Work Sans" svg:font-family="'Work Sans'" style:font-family-generic="system" style:font-pitch="variable"/>
  </office:font-face-decls>
  <office:automatic-styles>
    <style:style style:name="P1" style:family="paragraph" style:parent-style-name="Header">
      <style:text-properties style:font-name="Work Sans" fo:font-size="14pt" fo:font-weight="bold" style:font-name-asian="Seebruecke" style:font-size-asian="14pt" style:font-weight-asian="bold" style:font-name-complex="Seebruecke" style:font-size-complex="14pt"/>
    </style:style>
    <style:style style:name="P2" style:family="paragraph" style:parent-style-name="Footer">
      <style:paragraph-properties fo:text-align="center" style:justify-single-word="false"/>
    </style:style>
    <style:style style:name="P3" style:family="paragraph" style:parent-style-name="Standard">
      <style:paragraph-properties fo:line-height="100%" fo:text-align="justify" style:justify-single-word="false"/>
      <style:text-properties style:font-name="Work Sans" fo:font-size="12pt" style:font-name-asian="Times New Roman" style:font-size-asian="12pt" style:font-name-complex="Times New Roman" style:font-size-complex="12pt"/>
    </style:style>
    <style:style style:name="P4" style:family="paragraph" style:parent-style-name="Standard">
      <style:paragraph-properties fo:line-height="150%"/>
      <style:text-properties style:font-name="Work Sans" fo:font-size="12pt" style:font-name-asian="Times New Roman" style:font-size-asian="12pt" style:font-name-complex="Times New Roman" style:font-size-complex="12pt"/>
    </style:style>
    <style:style style:name="P5" style:family="paragraph" style:parent-style-name="Standard">
      <style:paragraph-properties fo:line-height="150%" fo:text-align="justify" style:justify-single-word="false"/>
      <style:text-properties style:font-name="Work Sans" fo:font-size="12pt" style:font-name-asian="Times New Roman" style:font-size-asian="12pt" style:font-name-complex="Times New Roman" style:font-size-complex="12pt"/>
    </style:style>
    <style:style style:name="P6" style:family="paragraph" style:parent-style-name="Standard">
      <style:paragraph-properties fo:line-height="150%"/>
      <style:text-properties style:font-name="Work Sans" fo:font-size="12pt" style:font-size-asian="12pt" style:font-name-complex="Times New Roman" style:font-size-complex="12pt"/>
    </style:style>
    <style:style style:name="P7" style:family="paragraph" style:parent-style-name="Standard">
      <style:paragraph-properties fo:line-height="150%" fo:text-align="justify" style:justify-single-word="false"/>
      <style:text-properties style:font-name="Work Sans" fo:font-size="12pt" style:font-size-asian="12pt" style:font-name-complex="Times New Roman" style:font-size-complex="12pt"/>
    </style:style>
    <style:style style:name="P8" style:family="paragraph" style:parent-style-name="Standard">
      <style:paragraph-properties fo:line-height="150%" fo:text-align="justify" style:justify-single-word="false"/>
      <style:text-properties style:font-name="Work Sans" fo:font-size="12pt" fo:font-weight="bold" style:font-name-asian="Times New Roman" style:font-size-asian="12pt" style:font-weight-asian="bold" style:font-name-complex="Times New Roman" style:font-size-complex="12pt"/>
    </style:style>
    <style:style style:name="P9" style:family="paragraph" style:parent-style-name="Standard">
      <style:paragraph-properties fo:line-height="150%"/>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text-properties style:font-name="Times New Roman" fo:font-size="12pt" style:font-name-asian="Times New Roman" style:font-size-asian="12pt" style:font-name-complex="Times New Roman" style:font-size-complex="12pt"/>
    </style:style>
    <style:style style:name="P12" style:family="paragraph" style:parent-style-name="Standard">
      <style:paragraph-properties fo:margin-top="0cm" fo:margin-bottom="0cm" loext:contextual-spacing="false" fo:line-height="100%" fo:padding="1.094cm" fo:border="none" style:shadow="#000000 0cm 0cm"/>
    </style:style>
    <style:style style:name="P13" style:family="paragraph" style:parent-style-name="Standard">
      <style:paragraph-properties fo:margin-top="0cm" fo:margin-bottom="0cm" loext:contextual-spacing="false" fo:line-height="100%"/>
    </style:style>
    <style:style style:name="P14" style:family="paragraph" style:parent-style-name="Standard" style:master-page-name="MP0">
      <style:paragraph-properties fo:line-height="100%" fo:text-align="justify" style:justify-single-word="false" style:page-number="1" fo:break-before="page"/>
      <style:text-properties style:font-name="Times New Roman" fo:font-size="12pt" style:font-name-asian="Times New Roman" style:font-size-asian="12pt" style:font-name-complex="Times New Roman" style:font-size-complex="12pt"/>
    </style:style>
    <style:style style:name="P15" style:family="paragraph" style:parent-style-name="Header">
      <style:text-properties fo:color="#808080" style:font-name="Work Sans" fo:font-size="14pt" fo:font-weight="bold" style:font-name-asian="Seebruecke" style:font-size-asian="14pt" style:font-weight-asian="bold" style:font-name-complex="Seebruecke" style:font-size-complex="14pt"/>
    </style:style>
    <style:style style:name="T1" style:family="text">
      <style:text-properties style:font-name="Work Sans"/>
    </style:style>
    <style:style style:name="T2" style:family="text">
      <style:text-properties style:font-name="Work Sans" fo:font-size="12pt" style:font-name-asian="Times New Roman" style:font-size-asian="12pt" style:font-name-complex="Times New Roman" style:font-size-complex="12pt"/>
    </style:style>
    <style:style style:name="T3" style:family="text">
      <style:text-properties style:font-name="Work Sans" fo:font-size="12pt" style:font-size-asian="12pt" style:font-name-complex="Times New Roman" style:font-size-complex="12pt"/>
    </style:style>
    <style:style style:name="T4" style:family="text">
      <style:text-properties style:font-name="Work Sans" fo:font-size="12pt" fo:font-style="italic" style:font-name-asian="Times New Roman" style:font-size-asian="12pt" style:font-style-asian="italic" style:font-name-complex="Times New Roman" style:font-size-complex="12pt"/>
    </style:style>
    <style:style style:name="T5" style:family="text">
      <style:text-properties style:text-position="super 58%" style:font-name="Work Sans" fo:font-size="12pt" style:font-name-asian="Times New Roman" style:font-size-asian="12pt" style:font-name-complex="Times New Roman" style:font-size-complex="12pt"/>
    </style:style>
    <style:style style:name="T6" style:family="text">
      <style:text-properties style:font-name="Times New Roman" fo:language="en" fo:country="GB" style:font-name-complex="Times New Roman"/>
    </style:style>
    <style:style style:name="T7" style:family="text">
      <style:text-properties style:font-name="Times New Roman" style:font-name-complex="Times New Roman"/>
    </style:style>
    <style:style style:name="T8" style:family="text">
      <style:text-properties style:font-name="Times New Roman" fo:font-style="italic" style:font-style-asian="italic" style:font-name-complex="Times New Roman"/>
    </style:style>
    <style:style style:name="T9" style:family="text">
      <style:text-properties style:font-name="Times New Roman" fo:font-size="10pt" style:font-size-asian="10pt" style:font-name-complex="Times New Roman" style:font-size-complex="10pt"/>
    </style:style>
    <style:style style:name="T10" style:family="text">
      <style:text-properties fo:color="#000000" style:font-name="Times New Roman" fo:font-size="10pt" fo:language="en" fo:country="GB" style:font-size-asian="10pt" style:font-name-complex="Times New Roman" style:font-size-complex="10pt"/>
    </style:style>
    <style:style style:name="T11" style:family="text">
      <style:text-properties fo:color="#000000" style:font-name="Times New Roman" fo:font-size="10pt" fo:language="en" fo:country="GB" fo:font-style="italic" style:font-size-asian="10pt" style:font-style-asian="italic" style:font-name-complex="Times New Roman" style:font-size-complex="10pt"/>
    </style:style>
    <style:style style:name="T12" style:family="text">
      <style:text-properties fo:color="#000000" style:font-name="Times New Roman" fo:font-size="10pt" style:font-size-asian="10pt" style:font-name-complex="Times New Roman"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3">Sehr geehrte Frau Bundeskanzlerin,</text:p>
      <text:p text:style-name="P3">sehr geehrte Mitglieder der Bundesregierung,</text:p>
      <text:p text:style-name="P3">sehr geehrte Abgeordnete des Deutschen Bundestages,</text:p>
      <text:p text:style-name="P5">die aktuellen Geschehnisse um Seenotfälle im Mittelmeer und die Behandlung von Geflüchteten in der Europäischen Union bereiten mir allergrößte Sorge. </text:p>
      <text:p text:style-name="P10"><text:span text:style-name="Absatz-Standardschriftart"><text:span text:style-name="T2">Zur Vermeidung weiterer Todesfälle</text:span></text:span><text:span text:style-name="Endnote_20_Symbol"><text:span text:style-name="T2"><text:note text:id="ftn1" text:note-class="endnote"><text:note-citation>1</text:note-citation><text:note-body><text:p text:style-name="Endnotentext"><text:s/>Von 2014 bis 2020 sind im Mittelmeer etwa 20.000 Personen gestorben, siehe: https://www.statista.com/statistics/1082077/deaths-of-migrants-in-the-mediterranean-sea/. Das Mittelmeer ist die „tödlichste Grenze der Welt“, es werden zunehmende Fluchtbewegungen befürchtet, https://www.spiegel.de/politik/ausland/libyen-interner-eu-bericht-warnt-vor-neuer-fluechtlingskrise-a-58df3b30-95c2-456e-8251-fb956b744ea1.</text:p></text:note-body></text:note></text:span></text:span><text:span text:style-name="Absatz-Standardschriftart"><text:span text:style-name="T2"> und um zur Rechtsstaatlichkeit in der Europäischen Union zurückzukehren, fordere ich</text:span></text:span><text:span text:style-name="Absatz-Standardschriftart"><text:span text:style-name="T3"> Sie anlässlich der deutschen EU-Ratspräsidentschaft dazu auf, mit allen Ihnen zur Verfügung stehenden Mitteln darauf hinzuwirken, dass:</text:span></text:span></text:p>
      <text:p text:style-name="P7"/>
      <text:p text:style-name="P6">1.<text:tab/>Ein staatliches Seenotrettungsprogramm im Mittelmeer wieder <text:tab/>aufgebaut wird.</text:p>
      <text:p text:style-name="P9"><text:span text:style-name="Absatz-Standardschriftart"><text:span text:style-name="T3">2.<text:tab/>D</text:span></text:span><text:span text:style-name="Absatz-Standardschriftart"><text:span text:style-name="T2">ie private Seenotrettung im Mittelmeer gefördert wird.</text:span></text:span></text:p>
      <text:p text:style-name="P4">3.<text:tab/>Blockaden von Schiffen der privaten Seenotrettungsorganisationen <text:tab/>sofort gestoppt werden.</text:p>
      <text:p text:style-name="P4">4.<text:tab/>Legale Fluchtwege nach Europa geschaffen werden.</text:p>
      <text:p text:style-name="P4">5.<text:tab/>Die Flüchtlingslager auf den ägäischen Inseln unverzüglich aufgelöst <text:tab/>werden und die Menschen Zugang zu angemessener medizinischer <text:tab/>Versorgung, Bildung und rechtsstaatskonformen Asylverfahren <text:tab/>erhalten.</text:p>
      <text:p text:style-name="P4">6.<text:tab/>Ein funktionierendes System für die zügige Verteilung von <text:tab/>geflüchteten Menschen in der EU geschaffen wird.</text:p>
      <text:p text:style-name="P4">7. <text:tab/>Illegale Push-Backs durch Malta und Griechenland sowie sonstige <text:tab/>Rechtsverletzungen im Umgang mit Geflüchteten in der Europäischen <text:tab/>Union und an ihren Grenzen untersucht, gerügt und sanktioniert <text:tab/>werden.</text:p>
      <text:p text:style-name="P9"><text:soft-page-break/><text:span text:style-name="Absatz-Standardschriftart"><text:span text:style-name="T2">8.<text:tab/>Die Förderung und Zusammenarbeit der Europäischen Union <text:tab/>insgesamt und konkret die Kollusion der EU-Grenzschutzagentur <text:tab/></text:span></text:span><text:span text:style-name="Absatz-Standardschriftart"><text:span text:style-name="T4">Frontex</text:span></text:span><text:span text:style-name="Absatz-Standardschriftart"><text:span text:style-name="T2"> mit der sogenannten „Libyschen<text:tab/>Küstenwache“ unverzüglich <text:tab/>eingestellt wird.</text:span></text:span><text:span text:style-name="Endnote_20_Symbol"><text:span text:style-name="T2"><text:note text:id="ftn2" text:note-class="endnote"><text:note-citation>2</text:note-citation><text:note-body><text:p text:style-name="Endnotentext"><text:s/>Siehe zur Luftaufklärung, die Frontex für die sog. „Libysche Küstenwache“ betreibt: https://netzpolitik.org/2020/im-blindflug-gegen-das-voelkerrecht/.</text:p></text:note-body></text:note></text:span></text:span><text:span text:style-name="Absatz-Standardschriftart"><text:span text:style-name="T5">,</text:span></text:span><text:span text:style-name="Endnote_20_Symbol"><text:span text:style-name="T2"><text:note text:id="ftn3" text:note-class="endnote"><text:note-citation>3</text:note-citation><text:note-body><text:p text:style-name="Endnotentext"><text:s/>Die EU finanziert ein menschenunwürdige Flüchtlingslager in Libyen mit, um Menschen von der Flucht nach Europa abzuhalten, siehe: https://www.tagesschau.de/investigativ/panorama/fluechtlingslager-libyen-105.html.</text:p></text:note-body></text:note></text:span></text:span></text:p>
      <text:p text:style-name="P9"><text:span text:style-name="Absatz-Standardschriftart"><text:span text:style-name="T2">9.<text:tab/>Die Auslagerung öffentlicher Aufgaben im Bereich der <text:tab/>Migrationspolitik an Unternehmensberatungen unterbunden wird und <text:tab/>vergangene Rechtsverstöße bei entsprechenden Auftragsvergaben <text:tab/>lückenlos aufgeklärt und sanktioniert werden.</text:span></text:span><text:span text:style-name="Endnote_20_Symbol"><text:span text:style-name="T2"><text:note text:id="ftn4" text:note-class="endnote"><text:note-citation>4</text:note-citation><text:note-body><text:p text:style-name="Endnotentext"><text:s/>Die Unternehmensberatung McKinsey soll im Zusammenhang mit dem „EU-Türkei-Deal“ unter Umgehung des Vergaberechts einen Auftrag in Millionenhöhe von der EU-Kommission bzw. des Unterstützungsdiensts für Strukturreformen (SSSR) der Kommission erhalten haben, siehe: https://www.spiegel.de/politik/ausland/mckinsey-wie-die-unternehmensberatung-beim-fluechtlingspakt-mit-der-tuerkei-abkassierte-a-26daf863-f713-4465-a3af-928ae7929fb1. In Deutschland war ebenfalls u.a. McKinsey an einer fragwürdigen Beratung des Bundesamts für Migration und Flüchtlinge beteiligt, siehe: https://www.augsburger-allgemeine.de/politik/Millionenzahlungen-Was-hat-McKinsey-beim-Bamf-gemacht-id51295066.html.</text:p></text:note-body></text:note></text:span></text:span><text:span text:style-name="Absatz-Standardschriftart"><text:span text:style-name="T2"> </text:span></text:span></text:p>
      <text:p text:style-name="P4"/>
      <text:p text:style-name="P4">Ich fordere Sie auf nationaler Ebene auf:</text:p>
      <text:p text:style-name="P4"/>
      <text:p text:style-name="P9"><text:span text:style-name="Absatz-Standardschriftart"><text:span text:style-name="T2">1.<text:tab/>Unverzüglich die Aufnahme von im Mittelmeer Geretteten aus Malta <text:tab/>und Italien <text:tab/>in Deutschland auszubauen</text:span></text:span><text:span text:style-name="Absatz-Standardschriftart"><text:span text:style-name="T1"> </text:span></text:span><text:span text:style-name="Absatz-Standardschriftart"><text:span text:style-name="T2">und weitere Personen aus <text:tab/>den Lagern auf den ägäischen Inseln aufzunehmen.</text:span></text:span></text:p>
      <text:p text:style-name="P9"><text:span text:style-name="Absatz-Standardschriftart"><text:span text:style-name="T2">2.<text:tab/>Die Behinderung der Seenotrettungsschiffe durch die Verordnungen <text:tab/>von Bundesverkehrsminister </text:span></text:span><text:span text:style-name="Absatz-Standardschriftart"><text:span text:style-name="T4">Scheuer</text:span></text:span><text:span text:style-name="Absatz-Standardschriftart"><text:span text:style-name="T2"> aufzuheben.</text:span></text:span><text:span text:style-name="Endnote_20_Symbol"><text:span text:style-name="T2"><text:note text:id="ftn5" text:note-class="endnote"><text:note-citation>5</text:note-citation><text:note-body><text:p text:style-name="Endnotentext"><text:s/>Das Bundesverkehrsministerium hat Verordnungen für die Schifffahrt geändert und hindert damit mehrere Schiffe deutscher Seenotrettungsorganisationen am Einsatz, siehe https://www.spiegel.de/politik/deutschland/seenotrettung-im-mittelmeer-organisationen-werfen-andreas-scheuer-verhinderung-von-einsaetzen-vor-a-710ecc95-03ef-4f47-aab8-ada02f4527c3.</text:p></text:note-body></text:note></text:span></text:span></text:p>
      <text:p text:style-name="P9"><text:span text:style-name="Absatz-Standardschriftart"><text:span text:style-name="T2">3.<text:tab/>Eine deutliche Distanzierung von menschenfeindlichen Mythen wie <text:tab/>beispielsweise der rechtspopulistischen Erzählung eines <text:tab/>vermeintlichen </text:span></text:span><text:span text:style-name="Absatz-Standardschriftart"><text:span text:style-name="T4">„Pull-Faktors“</text:span></text:span><text:span text:style-name="Absatz-Standardschriftart"><text:span text:style-name="T2"> durch Seenotrettung</text:span></text:span><text:span text:style-name="Endnote_20_Symbol"><text:span text:style-name="T2"><text:note text:id="ftn6" text:note-class="endnote"><text:note-citation>6</text:note-citation><text:note-body><text:p text:style-name="Endnotentext"><text:s/>Bundestags-Drucksache 19/18734, abrufbar unter: www.dip21.bundestag.de/dip21/btd/19/187/1918734.pdf.</text:p></text:note-body></text:note></text:span></text:span><text:span text:style-name="Absatz-Standardschriftart"><text:span text:style-name="T2"> und von <text:tab/>menschenfeindlicher Sprache wie beispielsweise der<text:tab/>Beschreibung <text:tab/>der Rettung aus Lebensgefahr als </text:span></text:span><text:span text:style-name="Absatz-Standardschriftart"><text:span text:style-name="T4">„Taxi“</text:span></text:span><text:span text:style-name="Absatz-Standardschriftart"><text:span text:style-name="T2">-Dienst.</text:span></text:span><text:span text:style-name="Endnote_20_Symbol"><text:span text:style-name="T2"><text:note text:id="ftn7" text:note-class="endnote"><text:note-citation>7</text:note-citation><text:note-body><text:p text:style-name="Endnotentext"><text:s/>So Bundesinnenminister Horst Seehofer kürzlich, siehe: https://www.tagesschau.de/investigativ/hsb/seenotrettung-143.html.</text:p></text:note-body></text:note></text:span></text:span></text:p>
      <text:p text:style-name="P9"><text:span text:style-name="Absatz-Standardschriftart"><text:span text:style-name="T2">4.<text:tab/>Die Beteiligung deutscher Einsatzkräfte an rechtswidrigen und das <text:tab/>Leben von geflüchteten Menschen gefährdenden Aktivitäten im <text:tab/>Rahmen des </text:span></text:span><text:span text:style-name="Absatz-Standardschriftart"><text:span text:style-name="T4">Frontex</text:span></text:span><text:span text:style-name="Absatz-Standardschriftart"><text:span text:style-name="T2">-Einsatzes in Griechenland zu untersuchen und <text:tab/>jegliche, auch indirekte, Beteiligung deutscher Beamtinnen und <text:tab/>Beamten an vergleichbaren Praktiken in Zukunft konsequent zu <text:tab/>verhindern.</text:span></text:span><text:span text:style-name="Endnote_20_Symbol"><text:span text:style-name="T2"><text:note text:id="ftn8" text:note-class="endnote"><text:note-citation>8</text:note-citation><text:note-body><text:p text:style-name="Endnotentext"><text:s/>Die griechische Küstenwache setzt jüngsten Berichten zufolge aktiv Geflüchtete in hilfloser Lage auf dem Meer aus und nimmt illegale Push-Backs vor. <text:s/>Deutsche Einsatzkräfte der Bundespolizei, die für Frontex im Einsatz sind, waren mutmaßlich indirekt beteiligt, siehe: https://www.swr.de/report/brutales-vorgehen-gegen-fluechtlinge-wie-die-griechische-kuestenwache-menschen-in-seenot-bringt/text-des-beitrags-brutales-vorgehen-gegen-fluechtlinge-wie-die-griechische-kuestenwache-menschen-in-seenot-bringt/-/id=233454/did=25275232/mpdid=25299500/nid=233454/1guu4js/index.html. .</text:p></text:note-body></text:note></text:span></text:span></text:p>
      <text:p text:style-name="P5"/>
      <text:p text:style-name="P8"><text:soft-page-break/></text:p>
      <text:p text:style-name="P8">Schützen Sie das Leben von Geflüchteten an den europäischen Außengrenzen, schützen Sie die Rechtsstaatlichkeit in der Europäischen Union! </text:p>
      <text:p text:style-name="P8"/>
      <text:p text:style-name="P5">-----------</text:p>
      <text:p text:style-name="P5">Seit Jahren werden tausende Menschen in unerträglichen Zuständen in Lagern auf den griechischen Inseln festgehalten. Nicht nur dort ist das Versagen der Europäischen Union und ihrer Mitgliedstaaten offensichtlich: Im zentralen Mittelmeer wurde nicht nur die staatliche Seenotrettung eingestellt, seit Jahren wird auch die private Seenotrettung bis zu einem zeitweise vollständigen Erliegen behindert. </text:p>
      <text:p text:style-name="P10"><text:span text:style-name="Absatz-Standardschriftart"><text:span text:style-name="T2">In jüngster Zeit häufen sich rechtswidrige Vorfälle unter Beteiligung der maltesischen Regierung und der maltesischen Streitkräfte. An Ostern verloren zwölf Heranwachsende und junge Männer zwischen 18 und 25 Jahren im Mittelmeer ihr Leben. Die maltesischen Streitkräfte unterließen auf Anweisung des Premierministers </text:span></text:span><text:span text:style-name="Absatz-Standardschriftart"><text:span text:style-name="T4">Abela</text:span></text:span><text:span text:style-name="Absatz-Standardschriftart"><text:span text:style-name="T2"> und entgegen ihrer Rechtspflicht die rechtzeitige Rettung.</text:span></text:span><text:span text:style-name="Endnote_20_Symbol"><text:span text:style-name="T2"><text:note text:id="ftn9" text:note-class="endnote"><text:note-citation>9</text:note-citation><text:note-body><text:p text:style-name="Endnotentext"><text:span text:style-name="Absatz-Standardschriftart"><text:span text:style-name="T6"><text:s/>Details siehe Anhang.</text:span></text:span></text:p></text:note-body></text:note></text:span></text:span><text:span text:style-name="Absatz-Standardschriftart"><text:span text:style-name="T2"> Die Namen der Toten lauten </text:span></text:span><text:span text:style-name="Absatz-Standardschriftart"><text:span text:style-name="T4">Nohom Mehari</text:span></text:span><text:span text:style-name="Absatz-Standardschriftart"><text:span text:style-name="T2">, </text:span></text:span><text:span text:style-name="Absatz-Standardschriftart"><text:span text:style-name="T4">Kidus Yohannes, Filmon Habtu, Filmon Desale, Debesay Rusom, Filmon Mengstab, Mogos Tesfamichael, Hdru Yemane, Huruy Yohannes, Omer Seid, Hzqiel Erdom</text:span></text:span><text:span text:style-name="Absatz-Standardschriftart"><text:span text:style-name="T2"> und </text:span></text:span><text:span text:style-name="Absatz-Standardschriftart"><text:span text:style-name="T4">Teklay Kinfe</text:span></text:span><text:span text:style-name="Absatz-Standardschriftart"><text:span text:style-name="T2">.</text:span></text:span><text:span text:style-name="Absatz-Standardschriftart"><text:span text:style-name="T5"><text:note text:id="ftn10" text:note-class="endnote"><text:note-citation>10</text:note-citation><text:note-body><text:p text:style-name="P12"><text:span text:style-name="Absatz-Standardschriftart"><text:span text:style-name="T10"><text:s/></text:span></text:span><text:span text:style-name="Absatz-Standardschriftart"><text:span text:style-name="T11">The faces and names of a migration tragedy</text:span></text:span><text:span text:style-name="Absatz-Standardschriftart"><text:span text:style-name="T10">, Times of Malta, 29. </text:span></text:span><text:span text:style-name="Absatz-Standardschriftart"><text:span text:style-name="T12">April 2020, abrufbar unter: www.timesofmalta.com/articles/view/the-faces-and-names-of-a-migration-tragedy.788723.</text:span></text:span></text:p></text:note-body></text:note></text:span></text:span><text:span text:style-name="Absatz-Standardschriftart"><text:span text:style-name="T2"> Die übrigen an Bord befindlichen Personen wurden illegal nach Libyen geschleppt.</text:span></text:span><text:span text:style-name="Endnote_20_Symbol"><text:span text:style-name="T2"><text:note text:id="ftn11" text:note-class="endnote"><text:note-citation>11</text:note-citation><text:note-body><text:p text:style-name="Endnotentext"><text:span text:style-name="Absatz-Standardschriftart"><text:span text:style-name="T7"><text:s/>Details siehe Anhang.</text:span></text:span></text:p></text:note-body></text:note></text:span></text:span><text:span text:style-name="Absatz-Standardschriftart"><text:span text:style-name="T2"> Nach jüngsten Berichten betreibt die maltesische Regierung eine heimliche Flotte von Privatschiffen, die für illegale Push-Backs nach Libyen sorgen.</text:span></text:span><text:span text:style-name="Endnote_20_Symbol"><text:span text:style-name="T2"><text:note text:id="ftn12" text:note-class="endnote"><text:note-citation>12</text:note-citation><text:note-body><text:p text:style-name="Endnotentext"><text:span text:style-name="Absatz-Standardschriftart"><text:span text:style-name="T7"><text:s/>Details siehe Anhang.</text:span></text:span></text:p></text:note-body></text:note></text:span></text:span><text:span text:style-name="Absatz-Standardschriftart"><text:span text:style-name="T2"> Die maltesische Regierung begeht mit erheblicher krimineller Energie eklatante und tödliche Rechtsverletzungen. Dies ist nicht hinnehmbar!</text:span></text:span></text:p>
      <text:p text:style-name="P10"><text:span text:style-name="Absatz-Standardschriftart"><text:span text:style-name="T2">Griechenland verweigert den Geflüchteten in den Camps nicht nur eine angemessene medizinische Behandlung, Zugang zu Bildung und zu ausreichend sauberem Wasser,</text:span></text:span><text:span text:style-name="Endnote_20_Symbol"><text:span text:style-name="T2"><text:note text:id="ftn13" text:note-class="endnote"><text:note-citation>13</text:note-citation><text:note-body><text:p text:style-name="Endnotentext"><text:s/>Siehe diverse Berichte zu den Zuständen in den griechischen Lagern, etwa https://www.proasyl.de/news/albtraum-moria/.</text:p></text:note-body></text:note></text:span></text:span><text:span text:style-name="Absatz-Standardschriftart"><text:span text:style-name="T2"> es setzt jüngsten Berichten zufolge aktiv Geflüchtete in hilfloser Lage auf dem Meer aus und nimmt illegale Push-</text:span></text:span><text:soft-page-break/><text:span text:style-name="Absatz-Standardschriftart"><text:span text:style-name="T2">Backs vor.</text:span></text:span><text:span text:style-name="Endnote_20_Symbol"><text:span text:style-name="T2"><text:note text:id="ftn14" text:note-class="endnote"><text:note-citation>14</text:note-citation><text:note-body><text:p text:style-name="Endnotentext"><text:s/>https://www.spiegel.de/politik/ausland/griechenland-setzt-offenbar-fluechtlinge-auf-dem-meer-aus-a-14b5cf26-df90-4838-83c0-f5a2d6bdd7b9, https://www.tagesschau.de/investigativ/report-mainz/griechenland-kuestenwache-fluechtlinge-101.html.</text:p></text:note-body></text:note></text:span></text:span><text:span text:style-name="Absatz-Standardschriftart"><text:span text:style-name="T2"> Deutsche Einsatzkräfte der Bundespolizei, die für </text:span></text:span><text:span text:style-name="Absatz-Standardschriftart"><text:span text:style-name="T4">Frontex</text:span></text:span><text:span text:style-name="Absatz-Standardschriftart"><text:span text:style-name="T2"> im Einsatz sind, waren an einem Vorfall mutmaßlich indirekt beteiligt.</text:span></text:span><text:span text:style-name="Endnote_20_Symbol"><text:span text:style-name="T2"><text:note text:id="ftn15" text:note-class="endnote"><text:note-citation>15</text:note-citation><text:note-body><text:p text:style-name="Endnotentext"><text:s/>https://www.swr.de/report/brutales-vorgehen-gegen-fluechtlinge-wie-die-griechische-kuestenwache-menschen-in-seenot-bringt/text-des-beitrags-brutales-vorgehen-gegen-fluechtlinge-wie-die-griechische-kuestenwache-menschen-in-seenot-bringt/-/id=233454/did=25275232/mpdid=25299500/nid=233454/1guu4js/index.html.</text:p></text:note-body></text:note></text:span></text:span></text:p>
      <text:p text:style-name="P10"><text:span text:style-name="Absatz-Standardschriftart"><text:span text:style-name="T2">Italien zieht immer wieder Schiffe privater Seenotrettungsorganisationen unter Vorwänden aus dem Verkehr.</text:span></text:span><text:span text:style-name="Endnote_20_Symbol"><text:span text:style-name="T2"><text:note text:id="ftn16" text:note-class="endnote"><text:note-citation>16</text:note-citation><text:note-body><text:p text:style-name="Endnotentext"><text:span text:style-name="Absatz-Standardschriftart"><text:span text:style-name="T7"><text:s/></text:span></text:span><text:span text:style-name="Absatz-Standardschriftart"><text:span text:style-name="T8">Italien setzt auch Spanisches Rettungsschiff fest</text:span></text:span><text:span text:style-name="Absatz-Standardschriftart"><text:span text:style-name="T7">, T-Online, 07. Mai 2020, abrufbar unter: www.t-online.de/nachrichten/ausland/krisen/id_87834180/nach-alan-kurdi-italien-setzt-auch-spanisches-rettungsschiff-aita-mari-fest.html</text:span></text:span></text:p></text:note-body></text:note></text:span></text:span><text:span text:style-name="Absatz-Standardschriftart"><text:span text:style-name="T2"> Zuletzt wurden die Schiffe </text:span></text:span><text:span text:style-name="Absatz-Standardschriftart"><text:span text:style-name="T4">Alan Kurdi</text:span></text:span><text:span text:style-name="Absatz-Standardschriftart"><text:span text:style-name="T2"> und </text:span></text:span><text:span text:style-name="Absatz-Standardschriftart"><text:span text:style-name="T4">Aita Mari </text:span></text:span><text:span text:style-name="Absatz-Standardschriftart"><text:span text:style-name="T2">jeweils wochenlang</text:span></text:span><text:span text:style-name="Absatz-Standardschriftart"><text:span text:style-name="T4"> </text:span></text:span><text:span text:style-name="Absatz-Standardschriftart"><text:span text:style-name="T2">an Rettungseinsätzen gehindert.</text:span></text:span><text:span text:style-name="Endnote_20_Symbol"><text:span text:style-name="T2"><text:note text:id="ftn17" text:note-class="endnote"><text:note-citation>17</text:note-citation><text:note-body><text:p text:style-name="Endnotentext"><text:s/>https://www.domradio.de/themen/menschenrechte/2020-06-27/mehrere-schiffe-wieder-frei-private-seenotrettung-geht-weiter.</text:p></text:note-body></text:note></text:span></text:span></text:p>
      <text:p text:style-name="P5">Malta, Griechenland und Italien handeln nicht nur auf eigene Rechnung. Die Geschehnisse sind vor dem Hintergrund des Versagens der EU-Mitgliedstaaten hinsichtlich einer solidarischen und menschenwürdigen Asylpolitik zu sehen. </text:p>
      <text:p text:style-name="P10"><text:span text:style-name="Absatz-Standardschriftart"><text:span text:style-name="T2">Das sogenannte </text:span></text:span><text:span text:style-name="Absatz-Standardschriftart"><text:span text:style-name="T4">„Malta-Abkommen“</text:span></text:span><text:span text:style-name="Absatz-Standardschriftart"><text:span text:style-name="T2">, welches die Verteilung von geretteten Geflüchteten aus Malta und Italien auf andere EU-Staaten regelte, wurde etwa in Deutschland durch das Bundesministerium des Innern unter Berufung auf die Coronavirus-Lage zeitweilig ausgesetzt.</text:span></text:span><text:span text:style-name="Absatz-Standardschriftart"><text:span text:style-name="T5"><text:note text:id="ftn18" text:note-class="endnote"><text:note-citation>18</text:note-citation><text:note-body><text:p text:style-name="P13"><text:span text:style-name="Absatz-Standardschriftart"><text:span text:style-name="T9"><text:s/>https://www.dw.com/de/seehofer-wir-nehmen-wieder-migranten-auf/a-53755821.</text:span></text:span></text:p></text:note-body></text:note></text:span></text:span><text:span text:style-name="Absatz-Standardschriftart"><text:span text:style-name="T2"> </text:span></text:span></text:p>
      <text:p text:style-name="P10"><text:span text:style-name="Absatz-Standardschriftart"><text:span text:style-name="T2">Nicht nur die ans Mittelmeer angrenzenden Staaten hindern Rettungsschiffe am Einsatz, auch Deutschland versucht jüngst, die Seenotrettung zu unterbinden: Durch eine kürzlich erlassene Verordnung des Bundesverkehrsministeriums unter Minister </text:span></text:span><text:span text:style-name="Absatz-Standardschriftart"><text:span text:style-name="T4">Scheuer</text:span></text:span><text:span text:style-name="Absatz-Standardschriftart"><text:span text:style-name="T2"> werden drei Schiffe deutscher Seenotrettungsorganisationen aktuell am Auslaufen gehindert.</text:span></text:span><text:span text:style-name="Endnote_20_Symbol"><text:span text:style-name="T2"><text:note text:id="ftn19" text:note-class="endnote"><text:note-citation>19</text:note-citation><text:note-body><text:p text:style-name="Endnotentext"><text:s/>Zuvor hatte das Verkehrsministerium bereits durch eine Klage versucht, Rettungsschiffe festzusetzen, war damit jedoch gescheitert. https://www.zeit.de/gesellschaft/2020-06/seenotrettung-im-mittelmeer-gefluechtete-scheuer-verkehrsministerium-verhinderung-von-einsaetzen.</text:p></text:note-body></text:note></text:span></text:span><text:span text:style-name="Absatz-Standardschriftart"><text:span text:style-name="T2"> Dabei ist die Begründung der Sicherheit der Schiffe wohl vorgeschoben. Wie Bundesinnenminister</text:span></text:span><text:span text:style-name="Absatz-Standardschriftart"><text:span text:style-name="T4"> Seehofer</text:span></text:span><text:span text:style-name="Absatz-Standardschriftart"><text:span text:style-name="T2"> freimütig zugab, habe er den Verkehrsminister selbst gebeten, in der Angelegenheit tätig zu werden. Es solle keinen </text:span></text:span><text:span text:style-name="Absatz-Standardschriftart"><text:span text:style-name="T4">„Taxi“</text:span></text:span><text:span text:style-name="Absatz-Standardschriftart"><text:span text:style-name="T2">-Dienst geben.</text:span></text:span><text:span text:style-name="Endnote_20_Symbol"><text:span text:style-name="T2"><text:note text:id="ftn20" text:note-class="endnote"><text:note-citation>20</text:note-citation><text:note-body><text:p text:style-name="Endnotentext"><text:s/>https://www.tagesschau.de/investigativ/hsb/seenotrettung-143.html</text:p></text:note-body></text:note></text:span></text:span></text:p>
      <text:p text:style-name="P10"><text:span text:style-name="Absatz-Standardschriftart"><text:span text:style-name="T2">Der </text:span></text:span><text:span text:style-name="Absatz-Standardschriftart"><text:span text:style-name="T4">Deutsche Bundestag</text:span></text:span><text:span text:style-name="Absatz-Standardschriftart"><text:span text:style-name="T2"> hat zudem am 7. Mai 2020 mit den Stimmen von </text:span></text:span><text:span text:style-name="Absatz-Standardschriftart"><text:span text:style-name="T4">CDU/CSU</text:span></text:span><text:span text:style-name="Absatz-Standardschriftart"><text:span text:style-name="T2">, </text:span></text:span><text:span text:style-name="Absatz-Standardschriftart"><text:span text:style-name="T4">SPD</text:span></text:span><text:span text:style-name="Absatz-Standardschriftart"><text:span text:style-name="T2"> und </text:span></text:span><text:span text:style-name="Absatz-Standardschriftart"><text:span text:style-name="T4">FDP</text:span></text:span><text:span text:style-name="Absatz-Standardschriftart"><text:span text:style-name="T2"> der Beteiligung der Bundeswehr an der EU-Mission </text:span></text:span><text:span text:style-name="Absatz-Standardschriftart"><text:span text:style-name="T4">Eunavfor med Irini</text:span></text:span><text:span text:style-name="Absatz-Standardschriftart"><text:span text:style-name="T2"> im Mittelmeer zugestimmt.</text:span></text:span><text:span text:style-name="Endnote_20_Symbol"><text:span text:style-name="T2"><text:note text:id="ftn21" text:note-class="endnote"><text:note-citation>21</text:note-citation><text:note-body><text:p text:style-name="Endnotentext"><text:span text:style-name="Absatz-Standardschriftart"><text:span text:style-name="T7"><text:s/>Bundestag stimmt Bundeswehr­einsatz im Mittelmeer zu, Deutscher Bundestag, abrufbar unter: https://www.bundestag.de/dokumente/textarchiv/2020/kw19-de-bundeswehr-eunavfor-med-irini-692682.</text:span></text:span></text:p></text:note-body></text:note></text:span></text:span><text:span text:style-name="Absatz-Standardschriftart"><text:span text:style-name="T2"> Nicht nur spielt die Seenotrettung eine nur nachgeordnete Rolle in der Mission, es ist darüber hinaus ausdrücklich von einem sogenannten </text:span></text:span><text:span text:style-name="Absatz-Standardschriftart"><text:span text:style-name="T4">„Pull-Faktor“</text:span></text:span><text:span text:style-name="Absatz-Standardschriftart"><text:span text:style-name="T2"> in dem beschlossenen Antrag die Rede, der eine zeitweise Suspendierung der Mission ermöglichen soll.</text:span></text:span><text:span text:style-name="Endnote_20_Symbol"><text:span text:style-name="T2"><text:note text:id="ftn22" text:note-class="endnote"><text:note-citation>22</text:note-citation><text:note-body><text:p text:style-name="Endnotentext"><text:span text:style-name="Absatz-Standardschriftart"><text:span text:style-name="T7"><text:s/>„Darüber hinaus kann ein Mitgliedstaat veranlassen, dass der Operationskommandeur die Schiffe aus einem Teilbereich für maximal acht Tage zurückzieht und das PSK über einen sogenannten migrationsbezogenen „Pull Faktor“ entscheiden muss.“, Bundestags-Drucksache 19/18734, abrufbar unter: www.dip21.bundestag.de/dip21/btd/19/187/1918734.pdf.</text:span></text:span></text:p></text:note-body></text:note></text:span></text:span><text:span text:style-name="Absatz-Standardschriftart"><text:span text:style-name="T2"> Ein </text:span></text:span><text:span text:style-name="Absatz-Standardschriftart"><text:span text:style-name="T4">„Pull-Faktor“</text:span></text:span><text:span text:style-name="Absatz-Standardschriftart"><text:span text:style-name="T2"> durch Seenotrettung ist mehrfach widerlegt worden.</text:span></text:span><text:span text:style-name="Endnote_20_Symbol"><text:span text:style-name="T2"><text:note text:id="ftn23" text:note-class="endnote"><text:note-citation>23</text:note-citation><text:note-body><text:p text:style-name="Endnotentext"><text:s/><text:span text:style-name="Absatz-Standardschriftart"><text:span text:style-name="T8">Der Mythos vom Pull-Faktor - Ein Gastbeitrag von Matteo Villa</text:span></text:span><text:span text:style-name="Absatz-Standardschriftart"><text:span text:style-name="T7">, Zeit Online, 26. Februar 2020, abrufbar unter: www.zeit.de/politik/ausland/2020-02/seenotrettung-operation-sophia-eu-italien-fluechtlinge.</text:span></text:span></text:p></text:note-body></text:note></text:span></text:span><text:span text:style-name="Absatz-Standardschriftart"><text:span text:style-name="T2"> Diesen Begriff in einen Zusammenhang mit </text:span></text:span><text:soft-page-break/><text:span text:style-name="Absatz-Standardschriftart"><text:span text:style-name="T2">Seenotrettungsaktivitäten zu stellen, ist eine Übernahme des Narrativs der extremen Rechten in Deutschland und Europa. Dieser Begriff ist Teil einer rechten Kampagne gegen die Seenotrettung im Mittelmeer. </text:span></text:span></text:p>
      <text:p text:style-name="P10"><text:span text:style-name="Absatz-Standardschriftart"><text:span text:style-name="T2">Seit 2014 sind 20.000 Menschen im Mittelmeer gestorben, das Mittelmeer ist die tödlichste Grenze der Welt.</text:span></text:span><text:span text:style-name="Endnote_20_Symbol"><text:span text:style-name="T2"><text:note text:id="ftn24" text:note-class="endnote"><text:note-citation>24</text:note-citation><text:note-body><text:p text:style-name="Endnotentext"><text:span text:style-name="Absatz-Standardschriftart"><text:span text:style-name="T6"><text:s/>International Organization for Migration (Missing Migrants Project ), zitiert nach statista, abrufbar unter: https://de.statista.com/statistik/daten/studie/892249/umfrage/im-mittelmeer-ertrunkenen-fluechtlinge/.</text:span></text:span></text:p></text:note-body></text:note></text:span></text:span><text:span text:style-name="Absatz-Standardschriftart"><text:span text:style-name="T5">,</text:span></text:span><text:span text:style-name="Endnote_20_Symbol"><text:span text:style-name="T2"><text:note text:id="ftn25" text:note-class="endnote"><text:note-citation>25</text:note-citation><text:note-body><text:p text:style-name="Endnotentext"><text:s/><text:span text:style-name="Absatz-Standardschriftart"><text:span text:style-name="T8">EU warnt vor neuer Flüchtlingskrise</text:span></text:span><text:span text:style-name="Absatz-Standardschriftart"><text:span text:style-name="T7">, Spiegel Online, 01. Februar 2020, abrufbar unter: www.spiegel.de/politik/ausland/libyen-interner-eu-bericht-warnt-vor-neuer-fluechtlingskrise-a-58df3b30-95c2-456e-8251-fb956b744ea1.</text:span></text:span></text:p></text:note-body></text:note></text:span></text:span><text:span text:style-name="Absatz-Standardschriftart"><text:span text:style-name="T2"> Wir sind entsetzt, dass die Abgeordneten der Fraktionen </text:span></text:span><text:span text:style-name="Absatz-Standardschriftart"><text:span text:style-name="T4">CDU/CSU</text:span></text:span><text:span text:style-name="Absatz-Standardschriftart"><text:span text:style-name="T2">, </text:span></text:span><text:span text:style-name="Absatz-Standardschriftart"><text:span text:style-name="T4">SPD</text:span></text:span><text:span text:style-name="Absatz-Standardschriftart"><text:span text:style-name="T2"> und </text:span></text:span><text:span text:style-name="Absatz-Standardschriftart"><text:span text:style-name="T4">FDP</text:span></text:span><text:span text:style-name="Absatz-Standardschriftart"><text:span text:style-name="T2"> sich diese menschenfeindliche Erzählung zu Eigen machen.</text:span></text:span></text:p>
      <text:p text:style-name="P10"><text:span text:style-name="Absatz-Standardschriftart"><text:span text:style-name="T2">Sprache ist verräterisch, wir dürfen und wollen uns nicht daran gewöhnen, dass dies als zulässige Form der Auseinandersetzung dargestellt wird. Niemand hat das Recht, andere Menschen in einer solchen Weise abzuwerten und zu entmenschlichen.</text:span></text:span><text:span text:style-name="Endnote_20_Symbol"><text:span text:style-name="T2"><text:note text:id="ftn26" text:note-class="endnote"><text:note-citation>26</text:note-citation><text:note-body><text:p text:style-name="Endnotentext"><text:s/>Angelehnt an: https://www.bmi.bund.de/SharedDocs/pressemitteilungen/DE/2020/06/erklaerung-taz.html;jsessionid=A629FC132066522D6BE5F44436ECD680.2_cid373.</text:p></text:note-body></text:note></text:span></text:span></text:p>
      <text:p text:style-name="P8">Die Geltung von Recht und die Achtung für jedes Menschenleben dürfen in Deutschland und in der Europäischen Union nicht zum Luxus verkommen.</text:p>
      <text:p text:style-name="P5"><text:bookmark text:name="_33pg2unpor8s"/><text:bookmark text:name="_x9ikaxve2okw"/></text:p>
      <text:p text:style-name="P5">Mit freundlichen Grüßen</text:p>
      <text:p text:style-name="P10"><text:span text:style-name="Absatz-Standardschriftart"><text:span text:style-name="T2">[Name]</text:sp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Seebruecke" svg:font-family="Seebruecke" style:font-family-generic="modern" style:font-pitch="variable"/>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style:font-face style:name="Work Sans" svg:font-family="'Work Sans'" style:font-family-generic="system" style:font-pitch="variable"/>
  </office:font-face-decls>
  <office:styles>
    <draw:gradient draw:name="a0" draw:style="linear" draw:start-color="#3f80cd" draw:end-color="#9bc1ff" draw:start-intensity="100%" draw:end-intensity="100%" draw:angle="1800" draw:border="0%"/>
    <style:default-style style:family="graphic">
      <style:graphic-properties draw:stroke="solid" svg:stroke-width="0.026cm" svg:stroke-color="#4a7ebb"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de" style:country-asian="DE"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de" style:country-asian="DE"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Standard" style:next-style-name="Standard"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Standard" style:next-style-name="Standard"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Standard" style:next-style-name="Standard" style:default-outline-level="4" style:class="text">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style:style>
    <style:style style:name="Heading_20_5" style:display-name="Heading 5" style:family="paragraph" style:parent-style-name="Standard" style:next-style-name="Standard" style:default-outline-level="5" style:class="text">
      <style:paragraph-properties fo:margin-top="0.388cm" fo:margin-bottom="0.071cm" loext:contextual-spacing="false" fo:keep-together="always" fo:hyphenation-ladder-count="no-limit" fo:keep-with-next="always"/>
      <style:text-properties fo:font-weight="bold" style:font-weight-asian="bold" fo:hyphenate="false"/>
    </style:style>
    <style:style style:name="Heading_20_6" style:display-name="Heading 6" style:family="paragraph" style:parent-style-name="Standard" style:next-style-name="Standard"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Title" style:family="paragraph" style:parent-style-name="Standard" style:next-style-name="Standard" style:class="chapter">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Subtitle" style:family="paragraph" style:parent-style-name="Standard" style:next-style-name="Standard"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Fußnotentext" style:family="paragraph" style:parent-style-name="Standard">
      <style:paragraph-properties fo:margin-top="0cm" fo:margin-bottom="0cm" loext:contextual-spacing="false" fo:line-height="100%" fo:hyphenation-ladder-count="no-limit"/>
      <style:text-properties fo:font-size="10pt" style:font-size-asian="10pt" style:font-size-complex="10pt" fo:hyphenate="fals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Endnotentext" style:family="paragraph" style:parent-style-name="Standard">
      <style:paragraph-properties fo:margin-top="0cm" fo:margin-bottom="0cm" loext:contextual-spacing="false" fo:line-height="100%" fo:hyphenation-ladder-count="no-limit"/>
      <style:text-properties fo:font-size="10pt" style:font-size-asian="10pt" style:font-size-complex="10pt"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style:style>
    <style:style style:name="Kommentartext" style:family="paragraph">
      <style:paragraph-properties fo:line-height="100%" fo:hyphenation-ladder-count="no-limit"/>
      <style:text-properties fo:font-size="10pt" style:font-size-asian="10pt" style:font-size-complex="10pt" fo:hyphenate="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Fußnotentext_20_Zchn" style:display-name="Fußnotentext Zchn" style:family="text" style:parent-style-name="Absatz-Standardschriftart">
      <style:text-properties fo:font-size="10pt" style:font-size-asian="10pt" style:font-size-complex="10pt"/>
    </style:style>
    <style:style style:name="Footnote_20_Symbol" style:display-name="Footnote Symbol" style:family="text" style:parent-style-name="Absatz-Standardschriftart">
      <style:text-properties style:text-position="super 64%"/>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Endnotentext_20_Zchn" style:display-name="Endnotentext Zchn" style:family="text" style:parent-style-name="Absatz-Standardschriftart">
      <style:text-properties fo:font-size="10pt" style:font-size-asian="10pt" style:font-size-complex="10pt"/>
    </style:style>
    <style:style style:name="Endnote_20_Symbol" style:display-name="Endnote Symbol" style:family="text" style:parent-style-name="Absatz-Standardschriftart">
      <style:text-properties style:text-position="super 64%"/>
    </style:style>
    <style:style style:name="Kommentarzeichen" style:family="text">
      <style:text-properties fo:font-size="8pt" style:font-size-asian="8pt" style:font-size-complex="8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Kommentartext_20_Zchn" style:display-name="Kommentartext Zchn" style:family="text">
      <style:text-properties fo:font-size="10pt" style:font-size-asian="10pt" style:font-size-complex="10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text:citation-style-name="Endnote_20_Symbol" text:citation-body-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Work Sans" fo:font-size="14pt" fo:font-weight="bold" style:font-name-asian="Seebruecke" style:font-size-asian="14pt" style:font-weight-asian="bold" style:font-name-complex="Seebruecke" style:font-size-complex="14pt"/>
    </style:style>
    <style:style style:name="MP2" style:family="paragraph" style:parent-style-name="Header">
      <style:text-properties fo:color="#808080" style:font-name="Work Sans" fo:font-size="14pt" fo:font-weight="bold" style:font-name-asian="Seebruecke" style:font-size-asian="14pt" style:font-weight-asian="bold" style:font-name-complex="Seebruecke" style:font-size-complex="14pt"/>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2">OFFENER BRIEF AUS ANLASS DER DEUTSCHEN </text:p>
        <text:p text:style-name="MP2">EU-RATSPRÄSIDENTSCHAFT</text:p>
        <text:p text:style-name="MP1"/>
      </style:header>
      <style:footer>
        <text:p text:style-name="MP3"><text:page-number text:select-page="current">5</text:page-number></text:p>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creation-date>2020-06-30T12:54:46.979000000</meta:creation-date>
    <meta:editing-cycles>3</meta:editing-cycles>
    <meta:editing-duration>PT2M20S</meta:editing-duration>
    <dc:date>2020-06-30T12:57:06.610000000</dc:date>
    <meta:document-statistic meta:table-count="0" meta:image-count="0" meta:object-count="0" meta:page-count="7" meta:paragraph-count="63" meta:word-count="1295" meta:character-count="13031" meta:non-whitespace-character-count="11735"/>
  </office:meta>
</office:document-meta>
</file>